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29E47427ED0E7895C.jpg" manifest:media-type="image/jpe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co1" style:family="table-column">
      <style:table-column-properties style:column-width="4.95cm" style:use-optimal-column-width="false"/>
    </style:style>
    <style:style style:name="ro1" style:family="table-row">
      <style:table-row-properties style:row-height="0.972cm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05cm" svg:height="29.692cm" svg:x="0cm" svg:y="0.011cm">
          <draw:image xlink:href="Pictures/1000000000000676000009229E47427ED0E7895C.jpg" xlink:type="simple" xlink:show="embed" xlink:actuate="onLoad">
            <text:p/>
          </draw:image>
        </draw:frame>
        <draw:frame draw:style-name="standard" draw:layer="layout" svg:width="4.949cm" svg:height="0.971cm" svg:x="3.564cm" svg:y="14.66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gray3"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0cm" fo:margin-left="0cm" fo:margin-right="0cm" fo:page-width="21.025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9-22T14:54:17.401000000</dc:date>
    <meta:editing-duration>PT16M6S</meta:editing-duration>
    <meta:editing-cycles>1</meta:editing-cycles>
    <meta:document-statistic meta:object-count="2"/>
    <meta:generator>LibreOffice/6.0.0.3$Windows_x86 LibreOffice_project/64a0f66915f38c6217de274f0aa8e15618924765</meta:generator>
  </office:meta>
</office:document-meta>
</file>